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, sans-serif" svg:font-family="Roboto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Times New Roman" fo:font-size="9pt" style:font-size-asian="9pt" style:font-size-complex="9pt"/>
    </style:style>
    <style:style style:name="T9" style:parent-style-name="Domyślnaczcionkaakapitu" style:family="text">
      <style:text-properties style:font-name="Times New Roman" fo:color="#CE181E" fo:font-size="9pt" style:font-size-asian="9pt" style:font-size-complex="9pt"/>
    </style:style>
    <style:style style:name="T10" style:parent-style-name="Domyślnaczcionkaakapitu" style:family="text">
      <style:text-properties style:font-name="Times New Roman" fo:font-size="9pt" style:font-size-asian="9pt" style:font-size-complex="9pt"/>
    </style:style>
    <style:style style:name="T11" style:parent-style-name="Domyślnaczcionkaakapitu" style:family="text">
      <style:text-properties style:font-name="Times New Roman" fo:font-size="9pt" style:font-size-asian="9pt" style:font-size-complex="9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Domyślnaczcionkaakapitu" style:family="text">
      <style:text-properties style:font-name="Arial" fo:color="#000080"/>
    </style:style>
    <style:style style:name="T1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5" style:parent-style-name="Standard" style:family="paragraph">
      <style:paragraph-properties fo:text-align="justify"/>
      <style:text-properties style:font-name="Times New Roman" fo:color="#CE181E" fo:font-size="9pt" style:font-size-asian="9pt" style:font-size-complex="9pt"/>
    </style:style>
    <style:style style:name="P26" style:parent-style-name="Standard" style:family="paragraph">
      <style:paragraph-properties fo:text-align="center"/>
      <style:text-properties style:font-name="Times New Roman"/>
    </style:style>
    <style:style style:name="P2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1" style:parent-style-name="Standard" style:list-style-name="LFO1" style:family="paragraph">
      <style:paragraph-properties fo:text-align="justify" fo:line-height="115%"/>
      <style:text-properties style:font-name="Times New Roman"/>
    </style:style>
    <style:style style:name="P32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33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34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35" style:parent-style-name="Standard" style:list-style-name="LFO2" style:family="paragraph">
      <style:paragraph-properties fo:text-align="justify" fo:line-height="115%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/>
    </style:style>
    <style:style style:name="P39" style:parent-style-name="Standard" style:list-style-name="LFO2" style:family="paragraph">
      <style:paragraph-properties fo:text-align="justify" fo:line-height="115%"/>
    </style:style>
    <style:style style:name="T4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1" style:parent-style-name="Standard" style:list-style-name="LFO2" style:family="paragraph">
      <style:paragraph-properties fo:text-align="justify" fo:line-height="115%"/>
    </style:style>
    <style:style style:name="T4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44" style:parent-style-name="Standard" style:list-style-name="LFO2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9" style:parent-style-name="Akapitzlistą" style:list-style-name="LFO2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50" style:parent-style-name="Akapitzlistą" style:list-style-name="LFO2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51" style:parent-style-name="Akapitzlistą" style:list-style-name="LFO3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52" style:parent-style-name="Akapitzlistą" style:list-style-name="LFO3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53" style:parent-style-name="Akapitzlistą" style:list-style-name="LFO2" style:family="paragraph">
      <style:paragraph-properties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54" style:parent-style-name="Textbody" style:family="paragraph">
      <style:text-properties style:font-name="Times New Roman" fo:font-weight="bold" style:font-weight-asian="bold" style:font-weight-complex="bold"/>
    </style:style>
    <style:style style:name="P55" style:parent-style-name="Textbod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6" style:parent-style-name="Textbod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7" style:parent-style-name="Textbod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8" style:parent-style-name="Textbod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9" style:parent-style-name="Textbody" style:list-style-name="LFO4" style:family="paragraph">
      <style:paragraph-properties fo:text-align="justify" fo:margin-bottom="0in"/>
    </style:style>
    <style:style style:name="T60" style:parent-style-name="Domyślnaczcionkaakapitu" style:family="text">
      <style:text-properties style:font-name="Times New Roman"/>
    </style:style>
    <style:style style:name="T61" style:parent-style-name="Domyślnaczcionkaakapitu" style:family="text">
      <style:text-properties style:font-name="Times New Roman"/>
    </style:style>
    <style:style style:name="T62" style:parent-style-name="Domyślnaczcionkaakapitu" style:family="text">
      <style:text-properties style:font-name="Times New Roman"/>
    </style:style>
    <style:style style:name="P63" style:parent-style-name="Textbody" style:list-style-name="LFO4" style:family="paragraph">
      <style:paragraph-properties fo:text-align="justify" fo:margin-bottom="0in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/>
    </style:style>
    <style:style style:name="P66" style:parent-style-name="Textbody" style:list-style-name="LFO4" style:family="paragraph">
      <style:paragraph-properties fo:text-align="justify" fo:margin-bottom="0in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/>
    </style:style>
    <style:style style:name="P71" style:parent-style-name="Textbody" style:list-style-name="LFO4" style:family="paragraph">
      <style:paragraph-properties fo:text-align="justify" fo:margin-bottom="0in"/>
    </style:style>
    <style:style style:name="T72" style:parent-style-name="Domyślnaczcionkaakapitu" style:family="text">
      <style:text-properties style:font-name="Times New Roman"/>
    </style:style>
    <style:style style:name="P73" style:parent-style-name="Textbody" style:family="paragraph">
      <style:paragraph-properties fo:text-align="justify" fo:margin-bottom="0in" fo:margin-left="0.5in">
        <style:tab-stops/>
      </style:paragraph-properties>
    </style:style>
    <style:style style:name="P74" style:parent-style-name="Textbody" style:family="paragraph">
      <style:paragraph-properties fo:text-align="center" fo:margin-bottom="0in" fo:margin-left="0.5in">
        <style:tab-stops/>
      </style:paragraph-properties>
      <style:text-properties style:font-name="Times New Roman" fo:font-weight="bold" style:font-weight-asian="bold" style:font-weight-complex="bold"/>
    </style:style>
    <style:style style:name="P75" style:parent-style-name="Textbody" style:family="paragraph">
      <style:paragraph-properties fo:text-align="justify" fo:margin-bottom="0in"/>
      <style:text-properties style:font-name="Times New Roman"/>
    </style:style>
    <style:style style:name="P76" style:parent-style-name="Textbody" style:family="paragraph">
      <style:paragraph-properties fo:text-align="center" fo:margin-bottom="0in" fo:margin-left="0.5in">
        <style:tab-stops/>
      </style:paragraph-properties>
      <style:text-properties style:font-name="Times New Roman" fo:font-weight="bold" style:font-weight-asian="bold" style:font-weight-complex="bold"/>
    </style:style>
    <style:style style:name="P77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78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79" style:parent-style-name="Textbody" style:family="paragraph">
      <style:paragraph-properties fo:text-align="justify"/>
      <style:text-properties style:font-name="Roboto, sans-serif"/>
    </style:style>
    <style:style style:name="P80" style:parent-style-name="Textbody" style:family="paragraph">
      <style:paragraph-properties fo:text-align="justify"/>
      <style:text-properties style:font-name="Times New Roman" fo:color="#CE181E" fo:font-size="9pt" style:font-size-asian="9pt" style:font-size-complex="9pt"/>
    </style:style>
  </office:automatic-styles>
  <office:body>
    <office:text text:use-soft-page-breaks="true">
      <text:p text:style-name="P1">REGULAMIN</text:p>
      <text:p text:style-name="P4">pobierania opłat i zwalniania z opłat w Przedszkolu nr 385 w Warszawie</text:p>
      <text:p text:style-name="P5"/>
      <text:p text:style-name="P6">Podstawa prawna:</text:p>
      <text:p text:style-name="P7"><text:span text:style-name="T8">1</text:span><text:span text:style-name="T9">.<text:s/></text:span><text:span text:style-name="T10">Uchwała nr XVLIX/1205/2017 Rady m.st. Warszawy z dnia 25 maja 2017 r. w sprawie <text:s/></text:span><text:span text:style-name="T11">czasu przeznaczonego na bezpłatne nauczanie, wychowanie i opiekę w przedszkolach i oddziałach przedszkolnych w szkołach podstawowych m.st. Warszawy</text:span></text:p>
      <text:p text:style-name="P12"><text:span text:style-name="T13">2.<text:s/></text:span><text:span text:style-name="T14">art. 31 w związku z art. 11a ust. 3 ustawy z dnia 8 marca 1990 r. o samorządzie gminnym (Dz. U. z 2016 r.</text:span><text:span text:style-name="T15"><text:s/>poz. 446, z późn. zm.1) <text:s/>oraz art. 106 ust. 3, 5 i 6 ustawy z dnia 14 grudnia 2016 r. - Prawo oświatowe (Dz. U. z 2017 r. poz. 59 i 949)</text:span></text:p>
      <text:p text:style-name="P16"><text:span text:style-name="T17">3.</text:span><text:span text:style-name="T18"><text:s/></text:span><text:span text:style-name="T19">Zarządzenie nr 1302/2017 Prezydenta m.st <text:s/>Warszawy z dnia 3 sierpnia 2017 r. w sprawie ustalenia warunków korzystan</text:span><text:span text:style-name="T20">ia<text:s/></text:span><text:span text:style-name="T21"><text:line-break/></text:span><text:span text:style-name="T22">ze stołówek w przedszkolach i szkołach m.st. Warszawy oraz upoważnienia dyrektorów szkół i przedszkoli do zwalniania z opłat<text:s/></text:span><text:span text:style-name="T23"><text:line-break/></text:span><text:span text:style-name="T24">za posiłki</text:span></text:p>
      <text:p text:style-name="P25"/>
      <text:p text:style-name="P26"/>
      <text:p text:style-name="P27">§1</text:p>
      <text:p text:style-name="P28">Regulamin pobierania i zwalniania z opłat w Przedszkolu nr 385 w Warszawie zwany dalej „Regulaminem” określa zasady naliczania opłat za wyżywienie, sposób dokonywania opłat oraz zasady zwalniania lub obniżania opłat za wyżywienie dzieci uczęszczających do Przedszkola nr 385 w Warszawie.</text:p>
      <text:p text:style-name="P29">§2</text:p>
      <text:p text:style-name="P30">Opłata za pobyt dziecka w przedszkolu</text:p>
      <text:list text:style-name="LFO1" text:continue-numbering="true">
        <text:list-item>
          <text:p text:style-name="P31">Na podstawie uchwały Rady Miasta Stołecznego Warszawy w przedszkolu realizowane jest bezpłatne nauczanie, wychowanie i opieka nad dziećmi w wieku 3 – 6 lat.<text:s/></text:p>
        </text:list-item>
      </text:list>
      <text:p text:style-name="P32"/>
      <text:p text:style-name="P33">§3</text:p>
      <text:p text:style-name="P34">Opłata za wyżywienie dziecka w przedszkolu</text:p>
      <text:list text:style-name="LFO2" text:continue-numbering="true">
        <text:list-item>
          <text:p text:style-name="P35"><text:span text:style-name="T36">Warunki korzystania z żywienia w przedszkolu w tym wysokość opłat za posiłki ustala<text:s/></text:span><text:span text:style-name="T37">dyrektor<text:s/></text:span><text:span text:style-name="T38">na podstawie zasad wydanych przez organ prowadzący przedszkole.</text:span></text:p>
        </text:list-item>
        <text:list-item>
          <text:p text:style-name="P39"><text:span text:style-name="T40">Dzienna stawka żywieniowa uzależniana jest od aktualnych cen produktów żywnościowych.</text:span></text:p>
        </text:list-item>
        <text:list-item>
          <text:p text:style-name="P41"><text:span text:style-name="T42">Rodzice na początku roku przedszkolnego deklarują ilość spożywanych posiłków przez dziecko oraz s</text:span><text:span text:style-name="T43">posób uiszczania opłaty. Jeżeli ilość posiłków ulegnie zmianie należy zgłosić ten fakt do kierownika gospodarczego pod koniec miesiąc poprzedzającego miesiąc, <text:s text:c="11"/>·od którego następuje zmiana.</text:span></text:p>
        </text:list-item>
        <text:list-item>
          <text:p text:style-name="P44"><text:span text:style-name="T45">Za żywienie rodzice wnoszą<text:s/></text:span><text:span text:style-name="T46">opłatę „z dołu” za cały miesi</text:span><text:span text:style-name="T47">ąc do 10 dnia każdego miesiąca</text:span><text:span text:style-name="T48"><text:s/>na konto bankowe. W następnym miesiącu opłata jest pomniejszana o kwotę będącą iloczynem zgłoszonych dni  nieobecności dziecka w poprzednim miesiącu pomnożonym przez dzienną stawkę żywieniową.</text:span></text:p>
        </text:list-item>
        <text:list-item>
          <text:p text:style-name="P49">W przypadku nieobecności dziecka<text:s/>w przedszkolu opłaty za żywienie nie pobiera się pod warunkiem, że rodzic/opiekun prawny poinformuje przedszkole o nieobecności dziecka<text:s/><text:line-break/>i przewidywanym czasie jej trwania najpóźniej w pierwszym dniu nieobecności do godz. 9:00. W przypadku nie zgłoszenia<text:s/>nieobecności rodzic ponosi koszt żywienia za pierwszy dzień nieobecności dziecka.</text:p>
        </text:list-item>
        <text:list-item>
          <text:p text:style-name="P50">Nieobecność dziecka w przedszkolu rodzic/prawny opiekun może zgłosić:</text:p>
        </text:list-item>
      </text:list>
      <text:list text:style-name="LFO3" text:continue-numbering="true">
        <text:list-item>
          <text:p text:style-name="P51">telefonicznie lub mailowo do godz. 9:00 danego dnia nieobecności,</text:p>
        </text:list-item>
        <text:list-item>
          <text:p text:style-name="P52">osobiście poprzez wypełnienie zgłoszenia nieobecności dziecka w przedszkolu (załącznik nr 1)</text:p>
        </text:list-item>
      </text:list>
      <text:list text:style-name="LFO2" text:continue-numbering="true">
        <text:list-item>
          <text:p text:style-name="P53">Opłatę wnosi się przelewem na konto bankowe przedszkola po uprzednim otrzymaniu informacji od kierownika gospodarczego o wysokości opłat w danym miesiącu.<text:s/></text:p>
        </text:list-item>
      </text:list>
      <text:p text:style-name="P54"/>
      <text:p text:style-name="P55"/>
      <text:p text:style-name="P56"/>
      <text:soft-page-break/>
      <text:p text:style-name="P57">§4</text:p>
      <text:p text:style-name="P58">Zwolnienie z opłat za korzystanie z posiłków</text:p>
      <text:list text:style-name="LFO4" text:continue-numbering="true">
        <text:list-item>
          <text:p text:style-name="P59"><text:span text:style-name="T60">Zwolnienie z opłat za korzystanie z posiłków mogą ubiegać się osoby znajdujące się<text:s/></text:span><text:span text:style-name="T61"><text:line-break/></text:span><text:span text:style-name="T62">w szczególnie trudnej sytuacji materialnej, które nie mogą uzyskać dofinansowania posiłków z pomocy społecznej (OPS-ów).<text:s/></text:span></text:p>
        </text:list-item>
        <text:list-item>
          <text:p text:style-name="P63"><text:span text:style-name="T64">Dyrektor przedszkola upoważniony został do u</text:span><text:span text:style-name="T65">dzielenia zwolnień z całości lub części opłat za posiłki, w granicach środków finansowych ujętych na ten cel w planie wydatków placówki.</text:span></text:p>
        </text:list-item>
        <text:list-item>
          <text:p text:style-name="P66"><text:span text:style-name="T67">Rodzic /opiekun prawny dziecka składa do dyrektora przedszkola wniosek o zwolnienie<text:s/></text:span><text:span text:style-name="T68"><text:line-break/></text:span><text:span text:style-name="T69">z opłat za korzystanie przez uczni</text:span><text:span text:style-name="T70">a z posiłków w stołówce przedszkolnej (załącznik nr 2).</text:span></text:p>
        </text:list-item>
        <text:list-item>
          <text:p text:style-name="P71"><text:span text:style-name="T72"><text:s/>Dyrektor przedszkola po rozpatrzeniu wniosku i zawartych w nim przesłanek uzasadniających zwolnienie z opłat, decyduje o zwolnieniu i okresie zwolnienia z opłat</text:span></text:p>
        </text:list-item>
      </text:list>
      <text:p text:style-name="P73"/>
      <text:p text:style-name="P74">§5</text:p>
      <text:p text:style-name="P75">Regulamin wchodzi w życie z dniem<text:s/>podpisania z mocą obowiązującą od dnia 1 września 2021r.</text:p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, sans-serif" svg:font-family="Roboto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972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ia</meta:initial-creator>
    <dc:creator>Dorota Maliszewska</dc:creator>
    <meta:creation-date>2021-08-31T12:34:00Z</meta:creation-date>
    <dc:date>2021-08-31T12:48:00Z</dc:date>
    <meta:print-date>2020-08-06T13:12:00Z</meta:print-date>
    <meta:template xlink:href="Normal" xlink:type="simple"/>
    <meta:editing-cycles>3</meta:editing-cycles>
    <meta:editing-duration>PT60S</meta:editing-duration>
    <meta:document-statistic meta:page-count="2" meta:paragraph-count="7" meta:word-count="546" meta:character-count="3818" meta:row-count="27" meta:non-whitespace-character-count="3279"/>
  </office:meta>
</office:document-meta>
</file>